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background-color="#FFFFFF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4" style:parent-style-name="Normálny" style:family="paragraph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5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7" style:parent-style-name="Normálny" style:family="paragraph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8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9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T10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2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3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4" style:parent-style-name="Predvolenépísmoodseku" style:family="text">
      <style:text-properties style:font-name="Arial Narrow" fo:font-style="italic" style:font-style-asian="italic" fo:color="#FFFFFF" fo:font-size="11pt" style:font-size-asian="11pt" style:font-size-complex="11pt"/>
    </style:style>
    <style:style style:name="T15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6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7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8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9" style:parent-style-name="Predvolenépísmoodsek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0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1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2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5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7" style:parent-style-name="Predvolenépísmoodseku" style:family="text">
      <style:text-properties style:font-name="Arial Narrow" fo:font-style="italic" style:font-style-asian="italic" fo:color="#FF0000" fo:font-size="11pt" style:font-size-asian="11pt" style:font-size-complex="11pt"/>
    </style:style>
    <style:style style:name="P28" style:parent-style-name="Normálny" style:family="paragraph">
      <style:text-properties style:font-name="Arial Narrow" fo:font-style="italic" style:font-style-asian="italic" fo:color="#FF0000" fo:font-size="11pt" style:font-size-asian="11pt" style:font-size-complex="11pt"/>
    </style:style>
    <style:style style:name="P29" style:parent-style-name="Normálny" style:family="paragraph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34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47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49" style:parent-style-name="Hypertextovéprepojenie" style:family="text">
      <style:text-properties style:font-name="Arial Narrow" fo:font-style="italic" style:font-style-asian="italic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4" style:parent-style-name="Bezriadkovania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57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61" style:parent-style-name="Predvolenépísmoodsek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62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64" style:parent-style-name="Bezriadkovania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65" style:parent-style-name="Bezriadkovania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66" style:parent-style-name="Normálny" style:family="paragraph">
      <style:paragraph-properties fo:text-align="center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67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 Narrow" fo:font-style="italic" style:font-style-asian="italic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69" style:parent-style-name="Normálny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70" style:parent-style-name="Normálny" style:family="paragraph">
      <style:paragraph-properties fo:text-align="center"/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P81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82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4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1.3784in"/>
          <style:tab-stop style:type="left" style:position="3.7409in"/>
          <style:tab-stop style:type="left" style:position="4.8236in"/>
          <style:tab-stop style:type="left" style:position="5.9062in"/>
        </style:tab-stops>
      </style:paragraph-properties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style="italic" style:font-style-asian="italic"/>
    </style:style>
    <style:style style:name="P86" style:parent-style-name="Normálny" style:family="paragraph">
      <style:paragraph-properties fo:text-align="justify"/>
      <style:text-properties fo:font-style="italic" style:font-style-asian="italic"/>
    </style:style>
    <style:style style:name="P87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88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89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90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91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P92" style:parent-style-name="Normálny" style:family="paragraph">
      <style:text-properties style:font-name="Arial Narrow" fo:font-style="italic" style:font-style-asian="italic" fo:font-size="11pt" style:font-size-asian="11pt" style:font-size-complex="11pt"/>
    </style:style>
    <style:style style:name="T93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4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5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6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7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8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99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00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101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P102" style:parent-style-name="Normálny" style:family="paragraph">
      <style:paragraph-properties fo:text-indent="0.4916in"/>
    </style:style>
    <style:style style:name="T103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Dodatok č.1</text:p>
      <text:p text:style-name="P2">ku Komisionárskej zmluve č.2020-12-01</text:p>
      <text:p text:style-name="P3">(ďalej len „dodatok“)</text:p>
      <text:p text:style-name="P4"/>
      <text:p text:style-name="P5">medzi zmluvnými stranami:</text:p>
      <text:p text:style-name="P6"/>
      <text:p text:style-name="P7">1.)Dodávateľ:<text:tab/><text:tab/>Výtvarná Agentúra A1</text:p>
      <text:p text:style-name="P8">Adresa :<text:s/><text:tab/><text:tab/>Republiky 17,010 01 Žilina</text:p>
      <text:p text:style-name="P9">V zastúpení:<text:tab/><text:tab/>Ing. Jaroslav Horečný, konateľ<text:tab/></text:p>
      <text:p text:style-name="Normálny"><text:span text:style-name="T10">IČO:</text:span><text:span text:style-name="T11"><text:tab/></text:span><text:span text:style-name="T12"><text:tab/></text:span><text:span text:style-name="T13"><text:tab/>14251833</text:span><text:span text:style-name="T14">14251833</text:span></text:p>
      <text:p text:style-name="Normálny"><text:span text:style-name="T15">IBAN:</text:span><text:span text:style-name="T16"><text:tab/></text:span><text:span text:style-name="T17"><text:tab/></text:span><text:span text:style-name="T18"><text:tab/></text:span><text:span text:style-name="T19">SK870900 0000 0000 7654 0070</text:span><text:span text:style-name="T20"><text:tab/></text:span><text:span text:style-name="T21"><text:tab/></text:span><text:span text:style-name="T22"><text:tab/></text:span></text:p>
      <text:p text:style-name="Normálny"><text:span text:style-name="T23">Kód banky:</text:span><text:span text:style-name="T24"><text:tab/></text:span><text:span text:style-name="T25"><text:tab/></text:span><text:span text:style-name="T26">0900</text:span><text:span text:style-name="T27"><text:s/></text:span></text:p>
      <text:p text:style-name="P28"/>
      <text:p text:style-name="P29">a</text:p>
      <text:p text:style-name="P30"/>
      <text:p text:style-name="P31"><text:span text:style-name="T32">2.)Predajca</text:span><text:span text:style-name="T33">:</text:span><text:span text:style-name="T34"><text:tab/></text:span><text:span text:style-name="T35"><text:tab/></text:span><text:span text:style-name="T36">Považská galéria umenia v Žiline</text:span></text:p>
      <text:p text:style-name="P37">Adresa :<text:tab/><text:tab/><text:tab/>Štefánikova <text:s/>2,010 01 Žilina</text:p>
      <text:p text:style-name="P38">V zastúpení:<text:tab/><text:tab/>Mgr. Miroslava Sikorová, riaditeľka</text:p>
      <text:p text:style-name="P39">IČO:<text:s/><text:tab/><text:tab/><text:tab/>36145190</text:p>
      <text:p text:style-name="P40">DIČ:<text:tab/><text:tab/><text:tab/>2021459627</text:p>
      <text:p text:style-name="P41">IČ DPH:<text:tab/><text:tab/><text:tab/>nie sme platcami DPH</text:p>
      <text:p text:style-name="P42">Bankové spojenie:<text:s/><text:tab/>Štátna pokladňa</text:p>
      <text:p text:style-name="P43">IBAN:<text:tab/><text:tab/><text:tab/>SK248180 0000 0070 0048 1889</text:p>
      <text:p text:style-name="P44">Číslo účtu:<text:tab/><text:tab/>7000481889</text:p>
      <text:p text:style-name="P45">Kód banky:<text:tab/><text:tab/>8180</text:p>
      <text:p text:style-name="P46"><text:span text:style-name="T47">Kontaktná osoba:</text:span><text:span text:style-name="T48"><text:tab/>Elena Čečková,tel.041/5622522,e-mail:<text:s/></text:span><text:a xlink:href="mailto:ececkova@vuczilina.sk" office:target-frame-name="_top" xlink:show="replace"><text:span text:style-name="T49">ececkova@vuczilina.sk</text:span></text:a></text:p>
      <text:p text:style-name="P50">Príspevková organizácia v zriaďovateľskej pôsobnosti Žilinského samosprávneho kraja.</text:p>
      <text:p text:style-name="P51"/>
      <text:p text:style-name="P52"/>
      <text:p text:style-name="P53"/>
      <text:p text:style-name="P54">Dňa 01.12.2020 bola medzi zmluvnými stranami uzavretá Komisionárska Zmluva č.2020-12-01, v ktorej boli<text:s/>dohodnuté podmienky týkajúce sa spôsobu vyúčtovania predaných knižných titulov( ďalej len „ kníh“ ).</text:p>
      <text:p text:style-name="P55"/>
      <text:p text:style-name="P56">Na základe tohto Dodatku č.1 sa mení Čl. III. ods. 4 a Čl. V. predmetnej zmluvy a jeho znenie je nasledovné:</text:p>
      <text:p text:style-name="P57"/>
      <text:p text:style-name="P58"/>
      <text:p text:style-name="P59"><text:span text:style-name="T60">III. Cena, platobné podmienky a spôsob vyú</text:span><text:span text:style-name="T61">čtovania.</text:span></text:p>
      <text:p text:style-name="P62"/>
      <text:p text:style-name="P63"/>
      <text:p text:style-name="P64">Predajca doručí Dodávateľovi písomné vyúčtovanie o počte predaných kníh.</text:p>
      <text:p text:style-name="P65">Dodávateľ na základe tohto oznámenia vystaví faktúru za predané knihy podľa dohodnutej ceny so splatnosťou 21 dní.</text:p>
      <text:p text:style-name="P66"/>
      <text:p text:style-name="P67"/>
      <text:p text:style-name="P68">V. Záverečné ustanovenie</text:p>
      <text:p text:style-name="P69"/>
      <text:p text:style-name="P70"/>
      <text:p text:style-name="P71">Zmluva nadobúda platnosť<text:s/>dňom jej podpisu a  jej  účinnosť je prvým dňom nasledujúcim po jej zverejnení na webovej stránke Považskej galérie umenia v Žiline.</text:p>
      <text:p text:style-name="P72"/>
      <text:p text:style-name="P73"/>
      <text:p text:style-name="P74">Ostatné ustanovenia uzavretej Komisionárskej zmluvy č.2020-12-01, ktoré nie sú týmto dodatkom upravené, zostávajú v platnosti bez zmeny.</text:p>
      <text:p text:style-name="P75">Tento Dodatok č.1 je neoddeliteľnou súčasťou Komisionárskej Zmluvy č. 2020-12-01 a nadobúda platnosť dňom jej podpisom.</text:p>
      <text:soft-page-break/>
      <text:p text:style-name="P76">Zmluvné strany zhodne vyhlasujú, že tento Dodatok č. 1 nebol uzavretý v tiesni, ani za nevýhodných podmienok.<text:s/></text:p>
      <text:p text:style-name="P77">Osoby, ktoré podpisujú tento Dodatok č. 1 vyhlasujú, že sa oboznámili s jej obsahom, porozumeli jeho obsahu a na znak súhlasu ho podpisujú.</text:p>
      <text:p text:style-name="P78"/>
      <text:p text:style-name="P79"/>
      <text:p text:style-name="P80"/>
      <text:p text:style-name="P81">V Žiline, dňa 29.06.2021</text:p>
      <text:p text:style-name="P82"/>
      <text:p text:style-name="P83"/>
      <text:p text:style-name="P84"/>
      <text:p text:style-name="P85"/>
      <text:p text:style-name="P86"/>
      <text:p text:style-name="P87">Predajca:<text:tab/><text:tab/><text:tab/><text:tab/><text:tab/><text:tab/><text:tab/><text:tab/>Dodávateľ:</text:p>
      <text:p text:style-name="P88"/>
      <text:p text:style-name="P89"/>
      <text:p text:style-name="P90"/>
      <text:p text:style-name="P91"/>
      <text:p text:style-name="P92"/>
      <text:p text:style-name="Normálny"><text:span text:style-name="T93">Mgr. Miroslava Sikorová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Ing. Jaroslav Horečný</text:span><text:span text:style-name="T101"><text:tab/></text:span></text:p>
      <text:p text:style-name="P102"><text:span text:style-name="T103">riaditeľ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eckova</meta:initial-creator>
    <dc:creator>Používateľ systému Windows</dc:creator>
    <meta:creation-date>2021-07-15T12:34:00Z</meta:creation-date>
    <dc:date>2021-07-15T12:34:00Z</dc:date>
    <meta:print-date>2021-06-30T06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4" meta:row-count="15" meta:non-whitespace-character-count="1887"/>
  </office:meta>
</office:document-meta>
</file>